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7pt" style:font-size-asian="7pt" style:font-size-complex="7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T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1.677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1.5312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0" style:family="table">
      <style:table-properties style:width="7.3333in" fo:margin-left="0.020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33" style:family="table-cell">
      <style:table-cell-properties fo:border="0.0138in solid #000000" fo:background-color="#C0C0C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49" style:parent-style-name="TableContents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57" style:parent-style-name="TableContents" style:family="paragraph">
      <style:text-properties fo:font-size="8pt" style:font-size-asian="8pt" style:font-size-complex="8pt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background-color="#C0C0C0"/>
    </style:style>
    <style:style style:name="TableCell73" style:family="table-cell">
      <style:table-cell-properties fo:border-top="none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2777in"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138in solid #000000" fo:border-bottom="0.0034in solid #000000" fo:border-right="0.0138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791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2131in"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29" style:family="table-row">
      <style:table-row-properties style:min-row-height="0.2131in"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TableCell1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6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16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138in solid #000000" fo:background-color="#C0C0C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069in solid #000000" fo:background-color="#C0C0C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8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8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2166in" style:use-optimal-row-height="false"/>
    </style:style>
    <style:style style:name="P191" style:parent-style-name="Normalny" style:family="paragraph">
      <style:text-properties fo:hyphenate="tru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fo:hyphenate="tru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0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0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6486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0.0034in solid #000000" fo:border-left="0.0138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1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16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1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2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2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2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4041in" style:use-optimal-row-height="false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none" fo:border-left="0.0138in solid #000000" fo:border-bottom="0.0138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/>
    </style:style>
    <style:style style:name="P23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234" style:parent-style-name="Normalny" style:family="paragraph">
      <style:text-properties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-asian="Times New Roman"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P252" style:parent-style-name="Normalny" style:family="paragraph">
      <style:text-properties fo:hyphenate="true"/>
    </style:style>
    <style:style style:name="TableCell253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5076in" style:use-optimal-row-height="false"/>
    </style:style>
    <style:style style:name="P260" style:parent-style-name="Normalny" style:family="paragraph">
      <style:text-properties fo:hyphenate="tru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6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6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0.3756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0.0138in solid #000000" fo:border-left="none" fo:border-bottom="0.0138in solid #000000" fo:border-right="0.0138in solid #000000" fo:background-color="#BFBFBF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4618in" style:use-optimal-row-height="false"/>
    </style:style>
    <style:style style:name="P272" style:parent-style-name="Normalny" style:family="paragraph">
      <style:text-properties fo:hyphenate="true"/>
    </style:style>
    <style:style style:name="TableCell273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none" fo:border-right="none" fo:background-color="#C0C0C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0.0138in solid #000000" fo:background-color="#C0C0C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1.2888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TableCell283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85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8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8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8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3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Normalny" style:family="paragraph">
      <style:text-properties fo:hyphenate="true"/>
    </style:style>
    <style:style style:name="TableCell296" style:family="table-cell">
      <style:table-cell-properties fo:border-top="none" fo:border-left="0.0138in solid #000000" fo:border-bottom="0.0138in solid #000000" fo:border-right="none" fo:background-color="#C0C0C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9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C0C0C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06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07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08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POLA JASNE WYPEŁNIA PŁATNIK OPŁATY ZA GOSPODAROWANIE ODPADAMI KOMUNALNYMI</text:p>
      <text:p text:style-name="P7"><text:span text:style-name="T8">WYPEŁNIAĆ NA MASZYNIE, KOMPUTEROWO LUB RĘCZNIE,<text:s/></text:span><text:span text:style-name="T9">DUŻYMI DRUKOWANYMI LITERAMI,<text:s/></text:span><text:span text:style-name="T10">CZARNYM LUB NIEBIESKIM KOLOREM</text:span></text:p>
      <text:p text:style-name="P11"/>
      <text:p text:style-name="P12"><text:tab/><text:tab/><text:tab/><text:tab/><text:tab/><text:tab/><text:tab/><text:tab/><text:tab/><text:tab/>Załącznik nr 1</text:p>
      <text:p text:style-name="P13"><text:tab/><text:tab/><text:tab/><text:tab/><text:tab/><text:tab/><text:tab/><text:tab/><text:tab/><text:tab/>do Uchwały XLIII/508/14</text:p>
      <text:p text:style-name="P14"><text:tab/><text:tab/><text:tab/><text:tab/><text:tab/><text:tab/><text:tab/><text:tab/><text:tab/><text:tab/>Rady Miejskiej w Świdnicy</text:p>
      <text:p text:style-name="P15"><text:tab/><text:tab/><text:tab/><text:tab/><text:tab/><text:tab/><text:tab/><text:tab/><text:tab/><text:tab/>z dnia 29 sierpnia 2014 r.</text:p>
      <text:p text:style-name="P16"/>
      <text:p text:style-name="P17">DEKLARACJA O WYSOKOŚCI OPŁATY ZA GOSPODAROWANIE</text:p>
      <text:p text:style-name="P18"><text:span text:style-name="T19">ODPADAMI KOMUNALNYMI DLA WŁAŚCICIELI NIERUCHOMOŚCI ZAMIESZKAŁYCH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Podstawa prawna:</text:p>
          </table:table-cell>
          <table:covered-table-cell/>
          <table:table-cell table:style-name="TableCell33" table:number-columns-spanned="7">
            <text:p text:style-name="P34">Ustawa z dnia 13 września 1996 r. o utrzymaniu czystości i porządku w gminach (Dz.U. z 2013 r., poz. 1399 z późn.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Składający:</text:p>
          </table:table-cell>
          <table:covered-table-cell/>
          <table:table-cell table:style-name="TableCell38" table:number-columns-spanned="7">
            <text:p text:style-name="P39">Formularz przeznaczony jest dla właścicieli nieruchomości zamieszkałych położonych na terenie miasta Świdnica, przez<text:s/>których rozumie się także współwłaścicieli, użytkowników wieczystych oraz jednostki organizacyjne i osoby posiadające nieruchomości<text:line-break/>w zarządzie lub użytkowaniu, a także inne podmioty władające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Termin składania:</text:p>
          </table:table-cell>
          <table:covered-table-cell/>
          <table:table-cell table:style-name="TableCell43" table:number-columns-spanned="7">
            <text:p text:style-name="P44">Deklaracja pierwsza:</text:p>
            <text:p text:style-name="P45"><text:span text:style-name="T46">- w<text:s/></text:span><text:span text:style-name="T47">terminie 14 dni od dnia zamieszkania na danej nieruchomości pierwszego mieszkańca lub powstania na danej nieruchomości odpadów komunalnych – dla właścicieli budynków mieszkalnych jednorodzinnych,</text:span></text:p>
            <text:p text:style-name="P48">- w terminie 14 dni od dnia zamieszkania na danej nieruchomości pierwszego mieszkańca lub powstania na danej nieruchomości odpadów komunalnych – dla pozostałych właścicieli,</text:p>
            <text:p text:style-name="P49">Deklaracja korygująca: w terminie 14 dni od dnia nastąpienia zmiany danych będących podstawą do ustalenia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Organ właściwy do złożenia deklaracji:</text:p>
          </table:table-cell>
          <table:covered-table-cell/>
          <table:table-cell table:style-name="TableCell53" table:number-columns-spanned="7">
            <text:p text:style-name="P54">Prezydent Miasta Świd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Miejsce składania deklaracji:</text:p>
          </table:table-cell>
          <table:covered-table-cell/>
          <table:table-cell table:style-name="TableCell58" table:number-columns-spanned="7">
            <text:p text:style-name="P59">Urząd Miejski w Świdnicy, ul. Armii Krajowej 49, 58-100 Świ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A.</text:span></text:p>
          </table:table-cell>
          <table:table-cell table:style-name="TableCell64" table:number-columns-spanned="8">
            <text:p text:style-name="P65"><text:span text:style-name="T66">OBOWIĄZEK ZŁOŻENIA DEKLARACJI<text:s/></text:span><text:span text:style-name="T67">–<text:s/></text:span><text:span text:style-name="T68">w przypadku składania korekty<text:s/></text:span><text:span text:style-name="T69">deklaracji należy złożyć pisemne uzasadnienie przyczyny korekty – art. 81 ustawy z dnia 29 sierpnia 1997r.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8">
            <text:p text:style-name="P74">1. Okoliczności powodujące obowiązek złożenia deklaracji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8">
            <text:p text:style-name="P78">1. Deklaracja pierwsza obowiązuje od<text:s/>dnia …............................ <text:s text:c="24"/>2. Korekt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8">
            <text:p text:style-name="P82">2. Uzasadnienie do korekty deklaracji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B.</text:p>
          </table:table-cell>
          <table:table-cell table:style-name="TableCell90" table:number-columns-spanned="8">
            <text:p text:style-name="P91">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columns-spanned="8">
            <text:p text:style-name="P96">3. Rodzaj podmiotu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1. Właściciel / użytkownik<text:s/>wieczysty <text:s text:c="11"/></text:p>
            <text:p text:style-name="P101">2. Współwłaściciel / współużytkownik wieczysty</text:p>
            <text:p text:style-name="P102">3. Zarządca, zarząd wspólnoty mieszkaniowej lub zasobów spółdzielczych</text:p>
            <text:p text:style-name="P103">4. Inny sposób władania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C.</text:p>
          </table:table-cell>
          <table:table-cell table:style-name="TableCell107" table:number-columns-spanned="8">
            <text:p text:style-name="P108">DANE PODMIOTU SKŁADAJĄCEGO DEKLARACJĘ</text:p>
            <text:p text:style-name="P109">* - dotyczy płatnika będącego<text:s/>osobą fizyczną ** - dotyczy płatnika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C.1.</text:p>
          </table:table-cell>
          <table:table-cell table:style-name="TableCell113" table:number-columns-spanned="8">
            <text:p text:style-name="P114">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columns-spanned="8">
            <text:p text:style-name="P119">4. Rodzaj płatnika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8">
            <text:p text:style-name="P123">1. Osoba fizyczna <text:s text:c="2"/>2. Osoba prawna <text:s text:c="2"/>3. Jednostka organizacyjna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5. Imię<text:s/>i nazwisko*/Pełna Nazwa**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6. PESEL*</text:p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7. REGON**</text:p>
          </table:table-cell>
          <table:covered-table-cell/>
          <table:table-cell table:style-name="TableCell136">
            <text:p text:style-name="P137">8. NIP**</text:p>
          </table:table-cell>
          <table:table-cell table:style-name="TableCell138" table:number-columns-spanned="2">
            <text:p text:style-name="P139">9. PKD**</text:p>
          </table:table-cell>
          <table:covered-table-cell/>
        </table:table-row>
        <table:table-row table:style-name="TableRow140">
          <table:table-cell table:style-name="TableCell141">
            <text:p text:style-name="P142">C.2.</text:p>
          </table:table-cell>
          <table:table-cell table:style-name="TableCell143" table:number-columns-spanned="8">
            <text:p text:style-name="P144">ADRES DO KORESPONDENCJI*/ADRES SIEDZIBY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Standard"/>
          </table:table-cell>
          <table:table-cell table:style-name="TableCell147" table:number-columns-spanned="3">
            <text:p text:style-name="P148">10. Kraj</text:p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11. Województwo</text:p>
            <text:p text:style-name="P152"/>
          </table:table-cell>
          <table:covered-table-cell/>
          <table:table-cell table:style-name="TableCell153" table:number-columns-spanned="3">
            <text:p text:style-name="P154">12. Miejscowość</text:p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13. Ulica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14. Nr budynku</text:p>
            <text:p text:style-name="P163"/>
          </table:table-cell>
          <table:covered-table-cell/>
          <table:table-cell table:style-name="TableCell164">
            <text:p text:style-name="P165">15. Nr lokalu</text:p>
            <text:p text:style-name="P166"/>
          </table:table-cell>
          <table:table-cell table:style-name="TableCell167" table:number-columns-spanned="2">
            <text:p text:style-name="P168">16. Kod pocztowy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C.3.</text:p>
          </table:table-cell>
          <table:table-cell table:style-name="TableCell173" table:number-columns-spanned="8">
            <text:p text:style-name="P174">DANE O NIERUCHOMOŚCI Z<text:s/>KTÓREJ ODBIERANE BĘDĄ 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/>
          </table:table-cell>
          <table:table-cell table:style-name="TableCell178" table:number-columns-spanned="3">
            <text:p text:style-name="P179">17. Ulica</text:p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18. Nr budynku</text:p>
            <text:p text:style-name="P183"/>
          </table:table-cell>
          <table:covered-table-cell/>
          <table:table-cell table:style-name="TableCell184" table:number-columns-spanned="2">
            <text:p text:style-name="P185">19. Nr lokalu</text:p>
            <text:p text:style-name="P186"/>
          </table:table-cell>
          <table:covered-table-cell/>
          <table:table-cell table:style-name="TableCell187">
            <text:p text:style-name="P188">20. Miejscowość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21.Oświadczam, że na terenie nieruchomości <text:s/>zamieszkuje .................osób (podać liczbę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>22. Oświadczam, że na terenie nieruchomości wskazanej w niniejszej<text:s/>deklaracji 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>1. będzie / jest prowadzona selektywna zbiórka odpadów</text:p>
            <text:p text:style-name="P202">2. nie będzie / <text:s/>nie jest prowadzona selektywna zbiórka odpadów</text:p>
            <text:p text:style-name="P203"/>
            <text:p text:style-name="P204">Jeżeli na terenie nieruchomości jest prowadzona selektywna zbiórka odpadów stosuje się<text:s/>niższe stawki opł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D.</text:p>
          </table:table-cell>
          <table:table-cell table:style-name="TableCell208" table:number-columns-spanned="8">
            <text:p text:style-name="P209">OPŁATA MIESIĘCZNA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columns-spanned="2">
            <text:p text:style-name="P214">23. Liczba mieszkańców</text:p>
            <text:p text:style-name="P215"/>
            <text:p text:style-name="P216"/>
          </table:table-cell>
          <table:covered-table-cell/>
          <table:table-cell table:style-name="TableCell217" table:number-rows-spanned="2">
            <text:p text:style-name="P218"/>
            <text:p text:style-name="P219"><text:s/>x</text:p>
          </table:table-cell>
          <table:table-cell table:style-name="TableCell220">
            <text:p text:style-name="P221">24. Stawka opłaty miesięcznej określona w uchwale Rady Miejskiej w Świdnicy</text:p>
          </table:table-cell>
          <table:table-cell table:style-name="TableCell222" table:number-rows-spanned="2">
            <text:p text:style-name="P223"/>
            <text:p text:style-name="P224"><text:s/>=</text:p>
          </table:table-cell>
          <table:table-cell table:style-name="TableCell225" table:number-columns-spanned="3">
            <text:p text:style-name="P226">25. Wysokość opłaty miesięcznej za gospodarowanie odpadami<text:s/>komunalnymi</text:p>
            <text:p text:style-name="P227">(pozycja 23 x pozycja 24)</text:p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osób</text:p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>
            <text:p text:style-name="P236"><text:s text:c="15"/>zł/osobę</text:p>
          </table:table-cell>
          <table:covered-table-cell>
            <text:p text:style-name="P237"/>
          </table:covered-table-cell>
          <table:table-cell table:style-name="TableCell238" table:number-columns-spanned="3">
            <text:p text:style-name="P239">złotych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.</text:p>
          </table:table-cell>
          <table:table-cell table:style-name="TableCell243" table:number-columns-spanned="8">
            <text:p text:style-name="P244">OŚWIADCZENIE I PODPIS OSOBY SKŁADAJACEJ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/>
          </table:table-cell>
          <table:table-cell table:style-name="TableCell248" table:number-columns-spanned="8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26. Imię i nazwisko</text:p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27. Data wypełnienia deklaracji</text:p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28. Podpis (pieczęć) składającego deklarację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F.</text:p>
          </table:table-cell>
          <table:table-cell table:style-name="TableCell269" table:number-columns-spanned="8">
            <text:p text:style-name="P270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8">
            <text:p text:style-name="P274">29. <text:s text:c="13"/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G.</text:p>
          </table:table-cell>
          <table:table-cell table:style-name="TableCell279" table:number-columns-spanned="8">
            <text:p text:style-name="P280">ADNOTACJE ORGANU WERYFIK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Standard"/>
          </table:table-cell>
          <table:table-cell table:style-name="TableCell283" table:number-columns-spanned="8">
            <text:p text:style-name="P284">30. Uwagi organu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31. Data weryfikacji</text:p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32. Podpis weryfikującego formularz</text:p>
            <text:p text:style-name="P301"/>
          </table:table-cell>
          <table:covered-table-cell/>
          <table:covered-table-cell/>
        </table:table-row>
      </table:table>
      <text:p text:style-name="P302"/>
      <text:p text:style-name="P303"><text:span text:style-name="T304">Pouczenie</text:span></text:p>
      <text:list text:style-name="LFO1" text:continue-numbering="true">
        <text:list-item>
          <text:p text:style-name="P305">Niniejsza deklaracja stanowi podstawę do wystawienia tytułu wykonawczego,<text:s/>zgodnie z przepisami ustawy z dnia<text:line-break/>17 czerwca 1996 r. o postępowaniu egzekucyjnym w administracji (Dz. U. Z 2012 r., poz. 1015, z późn. zm.).</text:p>
        </text:list-item>
        <text:list-item>
          <text:p text:style-name="P306">Zgodnie z art. 6o ustawy z dnia 13 września 1996 r. o utrzymaniu czystości i porządku w gminach (Dz.U. z 2013 r.,<text:s/>poz. 1399 z późn. zm.) „W razie niezłożenia przez właściciela nieruchomości deklaracji o wysokości opłaty za gospodarowanie odpadami komunalnymi albo uzasadnionych wątpliwości co do danych zawartych w deklaracji Prezydent Miasta Świdnica określi, w drodze<text:s/>decyzji, wysokość opłaty za gospodarowanie odpadami komunalnymi, biorąc pod uwagę uzasadnione szacunki, w tym średnią ilość odpadów komunalnych powstających na nieruchomościach o podobnym charakterze”.</text:p>
        </text:list-item>
        <text:list-item>
          <text:p text:style-name="P307">Zgodnie z art. 24 ustawy o ochronie danych osobowych (Dz. U. Z 2002r. Nr 101, poz. 926 z późn. zm.) Administratorem danych osobowych jest Prezydent Miasta Świdnica, ul. Armii Krajowej 49, 58-100 Świdnica. Dane będą przetwarzane w celu realizacji zadań gminy wynikających z ustawy o utrzymaniu czystości i porządku w gminach (Dz. U. z 2013r. Poz. 1399 z późn. zm.)</text:p>
        </text:list-item>
        <text:list-item>
          <text:p text:style-name="P308"><text:span text:style-name="T309">Podanie danych jest obowiązkowe, zgodnie z ustawą o utrzymaniu czystości i porządku w gminach (Dz. U. z 2013r. Poz. 1399 z późn. zm.) <text:s/></text:span></text:p>
        </text:list-item>
      </text:list>
      <text:p text:style-name="P310"/>
      <text:p text:style-name="P311"><text:span text:style-name="T312">Załącznik uwzględnia Uchwałę nr 84/2014 Kolegium Regionalnej Izby Obrachunkowej we Wrocławiu z dnia 24 września 2014 roku w sprawie stwierdzenia nieważności części uchwały nr XLIII/508/14 Rady Miejskiej w Świdnicy z dnia 29 sierpnia 2014 r. w sprawie wzoru deklaracji o wysokości opłaty za gospodarowanie odpadami komunalnymi składanej przez właścicieli nieruchomości położonych na terenie Gminy Miasto Świdnica.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text-position="0% 100%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4479in" fo:margin-bottom="0.3187in" fo:margin-right="0.4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tab/><text:span text:style-name="T2">GOK – 2</text:span><text:span text:style-name="T3"><text:tab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Sucharska</meta:initial-creator>
    <dc:creator>Anna Tręda</dc:creator>
    <meta:creation-date>2014-03-10T12:16:00Z</meta:creation-date>
    <dc:date>2014-10-07T09:39:00Z</dc:date>
    <meta:print-date>2014-09-01T11:47:00Z</meta:print-date>
    <meta:template xlink:href="Normal" xlink:type="simple"/>
    <meta:editing-cycles>24</meta:editing-cycles>
    <meta:editing-duration>PT2760S</meta:editing-duration>
    <meta:document-statistic meta:page-count="2" meta:paragraph-count="11" meta:word-count="838" meta:character-count="5860" meta:row-count="41" meta:non-whitespace-character-count="5033"/>
  </office:meta>
</office:document-meta>
</file>