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7.223cm" table:align="left"/>
    </style:style>
    <style:style style:name="Tabela7.A" style:family="table-column">
      <style:table-column-properties style:column-width="7.223cm"/>
    </style:style>
    <style:style style:name="Tabela7.1" style:family="table-row">
      <style:table-row-properties style:min-row-height="1.958cm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085cm" fo:margin-right="0cm" fo:text-indent="0cm" style:auto-text-indent="false"/>
    </style:style>
    <style:style style:name="P11" style:family="paragraph" style:parent-style-name="Standard">
      <style:paragraph-properties fo:margin-left="1.08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12" style:family="paragraph" style:parent-style-name="Standard">
      <style:paragraph-properties fo:margin-left="1.08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1.032cm" fo:margin-right="0cm" fo:text-indent="0cm" style:auto-text-indent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1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19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Table_20_Contents"/>
          </table:table-cell>
        </table:table-row>
      </table:table>
      <text:p text:style-name="P3"><text:tab/><text:tab/>pieczęć wnioskodawcy</text:p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Prezydent Miasta Świdnicy</text:span></text:p>
      <text:p text:style-name="P2"><text:tab/><text:tab/><text:tab/><text:tab/><text:tab/><text:tab/><text:tab/><text:tab/>ul. Armii Krajowej 49</text:p>
      <text:p text:style-name="P2"><text:tab/><text:tab/><text:tab/><text:tab/><text:tab/><text:tab/><text:tab/><text:tab/>58-100 Świdnica</text:p>
      <text:p text:style-name="Standard"/>
      <text:p text:style-name="Standard"/>
      <text:p text:style-name="Standard"/>
      <text:p text:style-name="Standard"/>
      <text:p text:style-name="Standard"/>
      <text:p text:style-name="P1">WNIOSEK </text:p>
      <text:p text:style-name="P1">o udzielenie zezwolenia na prowadzenie działalności w zakresie opróżniania zbiorników bezodpływowych i transportu nieczystości ciekłych z terenu Gminy Miasto Świdnica</text:p>
      <text:p text:style-name="Standard"/>
      <text:p text:style-name="Standard"/>
      <text:list xml:id="list33699048" text:style-name="L1">
        <text:list-item>
          <text:p text:style-name="P16">Imię i nazwisko lub nazwa przedsiębiorcy</text:p>
        </text:list-item>
      </text:list>
      <text:p text:style-name="P10"><text:tab/> <text:s text:c="14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3689529" text:continue-numbering="true" text:style-name="L1">
        <text:list-item>
          <text:p text:style-name="P16">Adres zamieszkania lub siedziby</text:p>
        </text:list-item>
      </text:list>
      <text:p text:style-name="Standard"/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list xml:id="list33707078" text:continue-numbering="true" text:style-name="L1">
        <text:list-item>
          <text:p text:style-name="P16">Numer identyfikacji podatkowej</text:p>
        </text:list-item>
      </text:list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3679279" text:continue-numbering="true" text:style-name="L1">
        <text:list-item>
          <text:p text:style-name="P16">Określenie przedmiotu i obszaru działalności</text:p>
        </text:list-item>
      </text:list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3689030" text:continue-numbering="true" text:style-name="L1">
        <text:list-item>
          <text:p text:style-name="P17">Określenie środków technicznych, jakimi dysponuje ubiegający się o zezwolenie na prowadzenie działalności objętej wnioskiem;</text:p>
        </text:list-item>
      </text:list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list xml:id="list33697851" text:continue-numbering="true" text:style-name="L1">
        <text:list-item>
          <text:p text:style-name="P18"><text:soft-page-break/>Informacje o technologiach stosowanych lub przewidzianych do stosowania przy świadczeniu usług w zakresie działalności objętej wnioskiem.</text:p>
        </text:list-item>
      </text:list>
      <text:p text:style-name="P5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list xml:id="list33691882" text:style-name="L2">
        <text:list-item>
          <text:p text:style-name="P19">Proponowane zabiegi z zakresu ochrony środowiska i ochrony sanitarnej planowane po zakończeniu działalności.</text:p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7"/>
      <text:list xml:id="list33696157" text:continue-numbering="true" text:style-name="L2">
        <text:list-item>
          <text:p text:style-name="P19">Określenie terminu podjęcia działalności objętej wnioskiem oraz zamierzonego czasu jej prowadzenia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2"><text:tab/><text:tab/><text:tab/><text:tab/></text:span><text:tab/><text:tab/><text:tab/></text:p>
      <text:p text:style-name="Standard"><text:tab/><text:tab/><text:tab/><text:tab/><text:tab/><text:tab/><text:tab/>data i podpis wnioskodawcy</text:p>
      <text:p text:style-name="P8"/>
      <text:p text:style-name="P8"/>
      <text:p text:style-name="P8"/>
      <text:p text:style-name="P8"/>
      <text:p text:style-name="P9">Załączniki:</text:p>
      <text:list xml:id="list33697673" text:style-name="L3">
        <text:list-item>
          <text:p text:style-name="P14">Zaświadczenie albo oświadczenie o braku zaległości podatkowych i zaległości w płaceniu składek na ubezpieczenie zdrowotne lub społeczne. </text:p>
          <text:p text:style-name="P14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karnej za składanie fałszywych zeznań.</text:p>
        </text:list-item>
        <text:list-item>
          <text:p text:style-name="P14">P<text:span text:style-name="T2">rzedsiębiorca ubiegający się o zezwolenie na opróżnianie zbiorników bezodpływowych i transport nieczystości ciekłych powinien udokumentować gotowość ich odbioru przez stację zlewną </text:span></text:p>
        </text:list-item>
        <text:list-item>
          <text:p text:style-name="P15">Dowód zapłaty należnej opłaty skarbowej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7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2T07:51:10.78</meta:creation-date>
    <dc:date>2014-02-28T13:53:51.30</dc:date>
    <meta:editing-duration>PT1H28M35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2" meta:paragraph-count="29" meta:word-count="226" meta:character-count="5299"/>
  </office:meta>
</office:document-meta>
</file>